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9/15/202<text:span text:style-name="T17">6</text:span></text:p>
          </table:table-cell>
        </table:table-row>
      </table:table>
      <text:p text:style-name="P3"/>
      <text:p text:style-name="Standard">Датум: 06<text:span text:style-name="T17">.04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Ремонт анласера 24</text:span><text:span text:style-name="T18">V</text:span></text:p>
      <text:p text:style-name="P17"><text:span text:style-name="T11">3.1. Процењена вредност набавке:</text:span><text:span text:style-name="T17"> </text:span><text:span text:style-name="T19">15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9.04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226613508506172054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06T13:06:21.95</dc:date>
    <meta:editing-duration>PT6H8M27S</meta:editing-duration>
    <meta:editing-cycles>66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5" meta:character-count="2824"/>
  </office:meta>
</office:document-meta>
</file>